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 style:master-page-name="">
      <style:table-properties style:width="17cm" style:page-number="auto" table:align="margins"/>
    </style:style>
    <style:style style:name="Таблица1.A" style:family="table-column">
      <style:table-column-properties style:column-width="1.605cm" style:rel-column-width="910*"/>
    </style:style>
    <style:style style:name="Таблица1.B" style:family="table-column">
      <style:table-column-properties style:column-width="5.195cm" style:rel-column-width="2945*"/>
    </style:style>
    <style:style style:name="Таблица1.C" style:family="table-column">
      <style:table-column-properties style:column-width="3.399cm" style:rel-column-width="1927*"/>
    </style:style>
    <style:style style:name="Таблица1.D" style:family="table-column">
      <style:table-column-properties style:column-width="3.401cm" style:rel-column-width="1928*"/>
    </style:style>
    <style:style style:name="Таблица1.1" style:family="table-row">
      <style:table-row-properties style:min-row-height="0.706cm"/>
    </style:style>
    <style:style style:name="Таблица1.A1" style:family="table-cell">
      <style:table-cell-properties style:writing-mode="page"/>
    </style:style>
    <style:style style:name="P1" style:family="paragraph" style:parent-style-name="Standard">
      <style:text-properties fo:language="ru" fo:country="RU" officeooo:rsid="001e2144" officeooo:paragraph-rsid="001e2144"/>
    </style:style>
    <style:style style:name="P2" style:family="paragraph" style:parent-style-name="Standard">
      <style:text-properties officeooo:rsid="0023ec33" officeooo:paragraph-rsid="00270ba6"/>
    </style:style>
    <style:style style:name="P3" style:family="paragraph" style:parent-style-name="Table_20_Contents">
      <style:text-properties officeooo:rsid="001e2144" officeooo:paragraph-rsid="001e2144"/>
    </style:style>
    <style:style style:name="P4" style:family="paragraph" style:parent-style-name="Table_20_Contents">
      <style:text-properties officeooo:rsid="001e86d3" officeooo:paragraph-rsid="001e86d3"/>
    </style:style>
    <style:style style:name="P5" style:family="paragraph" style:parent-style-name="Table_20_Contents">
      <style:text-properties officeooo:rsid="001fc49c" officeooo:paragraph-rsid="001fc49c"/>
    </style:style>
    <style:style style:name="P6" style:family="paragraph" style:parent-style-name="Table_20_Contents">
      <style:text-properties officeooo:rsid="001fc49c" officeooo:paragraph-rsid="0020a1ad"/>
    </style:style>
    <style:style style:name="P7" style:family="paragraph" style:parent-style-name="Table_20_Contents">
      <style:text-properties officeooo:rsid="001fc49c" officeooo:paragraph-rsid="002517d3"/>
    </style:style>
    <style:style style:name="P8" style:family="paragraph" style:parent-style-name="Table_20_Contents">
      <style:text-properties officeooo:rsid="0020a1ad" officeooo:paragraph-rsid="0020a1ad"/>
    </style:style>
    <style:style style:name="P9" style:family="paragraph" style:parent-style-name="Table_20_Contents">
      <style:text-properties officeooo:rsid="0021105e" officeooo:paragraph-rsid="0021105e"/>
    </style:style>
    <style:style style:name="P10" style:family="paragraph" style:parent-style-name="Table_20_Contents">
      <style:text-properties officeooo:rsid="0022b3b3" officeooo:paragraph-rsid="0022b3b3"/>
    </style:style>
    <style:style style:name="P11" style:family="paragraph" style:parent-style-name="Table_20_Contents">
      <style:text-properties officeooo:rsid="0023ec33" officeooo:paragraph-rsid="0023ec33"/>
    </style:style>
    <style:style style:name="P12" style:family="paragraph" style:parent-style-name="Table_20_Contents">
      <style:text-properties officeooo:rsid="0023ec33" officeooo:paragraph-rsid="0024aa4c"/>
    </style:style>
    <style:style style:name="P13" style:family="paragraph" style:parent-style-name="Table_20_Contents">
      <style:text-properties officeooo:rsid="0023ec33" officeooo:paragraph-rsid="00270ba6"/>
    </style:style>
    <style:style style:name="P14" style:family="paragraph" style:parent-style-name="Table_20_Contents">
      <style:text-properties officeooo:rsid="002406a5" officeooo:paragraph-rsid="002406a5"/>
    </style:style>
    <style:style style:name="P15" style:family="paragraph" style:parent-style-name="Table_20_Contents">
      <style:text-properties officeooo:rsid="002406a5" officeooo:paragraph-rsid="002517d3"/>
    </style:style>
    <style:style style:name="P16" style:family="paragraph" style:parent-style-name="Table_20_Contents">
      <style:text-properties officeooo:rsid="0024aa4c" officeooo:paragraph-rsid="0024aa4c"/>
    </style:style>
    <style:style style:name="P17" style:family="paragraph" style:parent-style-name="Table_20_Contents">
      <style:text-properties officeooo:rsid="002517d3" officeooo:paragraph-rsid="002517d3"/>
    </style:style>
    <style:style style:name="P18" style:family="paragraph" style:parent-style-name="Table_20_Contents">
      <loext:graphic-properties draw:fill="none"/>
      <style:paragraph-properties fo:margin-left="0cm" fo:margin-right="0.499cm" fo:orphans="0" fo:widows="0" fo:text-indent="0cm" style:auto-text-indent="false" fo:background-color="transparent" text:number-lines="false" text:line-number="0"/>
      <style:text-properties officeooo:rsid="001e2144" officeooo:paragraph-rsid="001e2144"/>
    </style:style>
    <style:style style:name="P19" style:family="paragraph" style:parent-style-name="Table_20_Contents">
      <loext:graphic-properties draw:fill="none"/>
      <style:paragraph-properties fo:margin-left="0cm" fo:margin-right="0.7cm" fo:orphans="0" fo:widows="0" fo:text-indent="0cm" style:auto-text-indent="false" fo:background-color="transparent" text:number-lines="false" text:line-number="0"/>
      <style:text-properties officeooo:rsid="001e2144" officeooo:paragraph-rsid="001e2144"/>
    </style:style>
    <style:style style:name="T1" style:family="text">
      <style:text-properties officeooo:rsid="001e86d3"/>
    </style:style>
    <style:style style:name="T2" style:family="text">
      <style:text-properties officeooo:rsid="001fc49c"/>
    </style:style>
    <style:style style:name="T3" style:family="text">
      <style:text-properties officeooo:rsid="0020a1ad"/>
    </style:style>
    <style:style style:name="T4" style:family="text">
      <style:text-properties officeooo:rsid="0021105e"/>
    </style:style>
    <style:style style:name="T5" style:family="text">
      <style:text-properties officeooo:rsid="0022b3b3"/>
    </style:style>
    <style:style style:name="T6" style:family="text">
      <style:text-properties officeooo:rsid="0023ec33"/>
    </style:style>
    <style:style style:name="T7" style:family="text">
      <style:text-properties officeooo:rsid="002406a5"/>
    </style:style>
    <style:style style:name="T8" style:family="text">
      <style:text-properties officeooo:rsid="0024aa4c"/>
    </style:style>
    <style:style style:name="T9" style:family="text">
      <style:text-properties officeooo:rsid="002517d3"/>
    </style:style>
    <style:style style:name="T10" style:family="text">
      <style:text-properties officeooo:rsid="00270b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65"/>Учебно-тематический план</text:p>
      <text:p text:style-name="P1">проведения учебного сбора с учениками 10 класса Новокрестьяновской сош с 21 .06 по 25. 06 2021 года.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row table:style-name="Таблица1.1">
          <table:table-cell table:style-name="Таблица1.A1" office:value-type="string">
            <text:p text:style-name="P18">№</text:p>
          </table:table-cell>
          <table:table-cell table:style-name="Таблица1.A1" office:value-type="string">
            <text:p text:style-name="P3">Тема, вид занятия и содержания.</text:p>
          </table:table-cell>
          <table:table-cell table:style-name="Таблица1.A1" office:value-type="string">
            <text:p text:style-name="P3">Количество часов</text:p>
          </table:table-cell>
          <table:table-cell table:style-name="Таблица1.A1" office:value-type="string">
            <text:p text:style-name="P19">Место проведения</text:p>
          </table:table-cell>
          <table:table-cell table:style-name="Таблица1.A1" office:value-type="string">
            <text:p text:style-name="P3">Материальное обеспечение</text:p>
          </table:table-cell>
        </table:table-row>
        <table:table-row table:style-name="TableLine1878959250512">
          <table:table-cell table:style-name="Таблица1.A1" office:value-type="string">
            <text:p text:style-name="P4"/>
            <text:p text:style-name="P4">1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2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8"><text:s text:c="2"/>3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/>4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>5.</text:p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><text:s text:c="3"/>1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2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 text:c="2"/><text:span text:style-name="T5">3.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 text:c="2"/><text:span text:style-name="T6">4.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1"><text:s text:c="2"/>1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><text:s text:c="2"/><text:span text:style-name="T7">2.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 text:c="3"/><text:span text:style-name="T8">3.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/><text:span text:style-name="T8">4.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/><text:span text:style-name="T8">5.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/><text:span text:style-name="T8">1. 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/><text:span text:style-name="T9">2.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><text:s/><text:span text:style-name="T9">3.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/><text:span text:style-name="T9">4.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/><text:span text:style-name="T9">5.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/><text:span text:style-name="T9">1.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7"><text:s/>2.</text:p>
            <text:p text:style-name="P17"/>
            <text:p text:style-name="P17"/>
            <text:p text:style-name="P17"/>
            <text:p text:style-name="P17"><text:s/><text:span text:style-name="T10">3.</text:span></text:p>
            <text:p text:style-name="P11"/>
            <text:p text:style-name="P11"/>
            <text:p text:style-name="P11"/>
            <text:p text:style-name="P11"/>
            <text:p text:style-name="P5"/>
            <text:p text:style-name="P5"/>
            <text:p text:style-name="P5"/>
            <text:p text:style-name="P5"/>
            <text:p text:style-name="P5"/>
            <text:p text:style-name="P9"><text:s/></text:p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.</text:p>
          </table:table-cell>
          <table:table-cell table:style-name="Таблица1.A1" office:value-type="string">
            <text:p text:style-name="P4">1 день<text:line-break/>Общевоинские уставы.</text:p>
            <text:p text:style-name="P4">Практическое занятие.</text:p>
            <text:p text:style-name="P4">Военнослужащие Вооруженных сил Российской Федерации и взаимоотношения между ними. Размещение военнослужащих.</text:p>
            <text:p text:style-name="P4"/>
            <text:p text:style-name="P4"/>
            <text:p text:style-name="P5">Физическая подготовка</text:p>
            <text:p text:style-name="P5">Практическое занятие.</text:p>
            <text:p text:style-name="P5">Упражнения в подтягивании на перекладине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Строевая подготовка.</text:p>
            <text:p text:style-name="P6">Практическое занятие.</text:p>
            <text:p text:style-name="P6">Строевые приемы и движения без оружия. Выполнение воинского приветствия на месте и в движении.</text:p>
            <text:p text:style-name="P6"/>
            <text:p text:style-name="P6"/>
            <text:p text:style-name="P8">Общевоинские уставы.</text:p>
            <text:p text:style-name="P8">Практическое занятие.</text:p>
            <text:p text:style-name="P8">Несение караульной службы — выполнение боевой задачи, состав караула. Часовой и караульный. Обязанности часового. Пост и его оборудование.</text:p>
            <text:p text:style-name="P8"/>
            <text:p text:style-name="P8"/>
            <text:p text:style-name="P9">Физическая подготовка.</text:p>
            <text:p text:style-name="P9">Упражнения в беге на 100м.</text:p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><text:s text:c="4"/>2 день</text:p>
            <text:p text:style-name="P9"><text:s/>Военно-медицинская подготовка.</text:p>
            <text:p text:style-name="P9"><text:s/>Основы сохранения здоровья военнослужащих. Оказание первой помощи. Неотложные реанимационные мероприятия.</text:p>
            <text:p text:style-name="P9"/>
            <text:p text:style-name="P9"/>
            <text:p text:style-name="P9"/>
            <text:p text:style-name="P9"><text:s text:c="2"/><text:span text:style-name="T5">Огневая подготовка.</text:span></text:p>
            <text:p text:style-name="P9"><text:s/><text:span text:style-name="T5">Теоретическое занятие.</text:span></text:p>
            <text:p text:style-name="P10">Назначение , боевые свойства и устройство автомата, разборка и сборка.</text:p>
            <text:p text:style-name="P10">Работа частей и механизма автомата при заряжении <text:s/>и стрельбе. Уход за стрелковым оружием, хранение и сбережение.</text:p>
            <text:p text:style-name="P10"/>
            <text:p text:style-name="P10"/>
            <text:p text:style-name="P10">Общевоинские уставы.</text:p>
            <text:p text:style-name="P10">Комната для хранения оружия и ее оборудование.</text:p>
            <text:p text:style-name="P10">Порядок хранения оружия и боеприпасов. Допуск личного состава в комнату для хранения оружия. Порядок выдачи оружия и боеприпасов.</text:p>
            <text:p text:style-name="P10"/>
            <text:p text:style-name="P10"/>
            <text:p text:style-name="P11">Тактическая подготовка.</text:p>
            <text:p text:style-name="P11">Движение солдата в бою.</text:p>
            <text:p text:style-name="P11"/>
            <text:p text:style-name="P11"/>
            <text:p text:style-name="P11"/>
            <text:p text:style-name="P11"/>
            <text:p text:style-name="P11"><text:s text:c="11"/>3 день</text:p>
            <text:p text:style-name="P11"/>
            <text:p text:style-name="P11"><text:s text:c="2"/>Радиационная, химическая биологическая защита.</text:p>
            <text:p text:style-name="P11">Практическое занятие.</text:p>
            <text:p text:style-name="P11"><text:s/>Средства индивидуальной защиты и пользование ими.</text:p>
            <text:p text:style-name="P11">Способы действия личного состава в условиях <text:soft-page-break/>радиационного, химического и биологического заражения.</text:p>
            <text:p text:style-name="P11"/>
            <text:p text:style-name="P11"><text:s/><text:span text:style-name="T7">Физическая подготовка.</text:span></text:p>
            <text:p text:style-name="P14">Практическое занятие.</text:p>
            <text:p text:style-name="P14"><text:s/>Совершенствование упражнений на гимнастических снарядах и контроль упражнения в подтягивании на перекла<text:span text:style-name="T8">ди</text:span>не.</text:p>
            <text:p text:style-name="P14"/>
            <text:p text:style-name="P14"><text:s/><text:span text:style-name="T8">Строевая подготовка.</text:span></text:p>
            <text:p text:style-name="P16">Практическое занятие.</text:p>
            <text:p text:style-name="P16">Строевые приемы и движения без оружия. Выполнение воинского приветствия на месте и в движении.</text:p>
            <text:p text:style-name="P11"/>
            <text:p text:style-name="P11"><text:s/></text:p>
            <text:p text:style-name="P11"><text:s/><text:span text:style-name="T8">Общевоинские уставы. Практическое занятие .Несение караульной службы-выполнение боевой задачи, состав караула. Часовой и караульный.</text:span></text:p>
            <text:p text:style-name="P11"/>
            <text:p text:style-name="P11"><text:s/><text:span text:style-name="T8">Физическая подготовка. Совершенствование и контроль упражнения в беге на 100 метров.</text:span></text:p>
            <text:p text:style-name="P11"/>
            <text:p text:style-name="P11"/>
            <text:p text:style-name="P16"><text:s text:c="10"/>4 день</text:p>
            <text:p text:style-name="P16"/>
            <text:p text:style-name="P16"><text:s/>Тактическая подготовка. Обяз<text:span text:style-name="T9">а</text:span>нности наблюдателя. <text:span text:style-name="T9">Выбор место наблюдения, его занятие, оборудование и маскировка, оснащение наблюдательного поста.</text:span></text:p>
            <text:p text:style-name="P16"/>
            <text:p text:style-name="P16"><text:s text:c="2"/><text:span text:style-name="T9">Огневая подготовка. Требование безопасности при проведении занятий по огневой подготовке. Правила стрельбы.</text:span></text:p>
            <text:p text:style-name="P16"/>
            <text:p text:style-name="P16"/>
            <text:p text:style-name="P16"><text:soft-page-break/></text:p>
            <text:p text:style-name="P16"><text:s/><text:span text:style-name="T9">Строевая подготовка. Построения, перестроения, повороты, перемена направления движения. Выполнения воинского приветствия в строю, на месте и в движении.</text:span></text:p>
            <text:p text:style-name="P16"/>
            <text:p text:style-name="P16"><text:s/><text:span text:style-name="T9">Общевоинские уставы. Воинская дисциплина. Поощрение и дисциплинированные взыскания. Права военнослужащего. Дисциплинарная административная и уголовная ответственность военнослужащих.</text:span></text:p>
            <text:p text:style-name="P16"/>
            <text:p text:style-name="P16"/>
            <text:p text:style-name="P16"><text:s/><text:span text:style-name="T9">Огневая подготовка. Выполнение упражнений начальных стрельб( просмотр видео)</text:span></text:p>
            <text:p text:style-name="P16"/>
            <text:p text:style-name="P16"/>
            <text:p text:style-name="P16"><text:s/><text:span text:style-name="T9">5 день</text:span></text:p>
            <text:p text:style-name="P16"><text:s/><text:span text:style-name="T9">Тактическая подготовка. Передвижение на поле боя. Выбор места и скрытное расположение на нем для наблюдения и ведения огня, самоокапывание и маскировка.</text:span></text:p>
            <text:p text:style-name="P16"/>
            <text:p text:style-name="P16"><text:s/><text:span text:style-name="T9">Физическая подготовка. Совершенствование и контроль </text:span><text:span text:style-name="T10">в беге на 1 км.</text:span></text:p>
            <text:p text:style-name="P16"/>
            <text:p text:style-name="P16"><text:s/><text:span text:style-name="T10">Строевая подготовка. Строй в пешем порядке.</text:span></text:p>
          </table:table-cell>
          <table:table-cell table:style-name="Таблица1.A1" office:value-type="string">
            <text:p text:style-name="P4"><text:s text:c="14"/>1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 text:c="13"/><text:span text:style-name="T2">2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 text:c="3"/><text:span text:style-name="T3"><text:s text:c="12"/>2 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 text:c="15"/><text:span text:style-name="T3">1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 text:c="17"/><text:span text:style-name="T4">1</text:span></text:p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><text:s text:c="14"/><text:span text:style-name="T4">1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 text:c="12"/><text:span text:style-name="T5">1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 text:c="9"/><text:span text:style-name="T5">2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 text:c="8"/><text:span text:style-name="T6">1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 text:c="9"/><text:span text:style-name="T6">1</text:span></text:p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><text:s text:c="10"/><text:span text:style-name="T7">1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 text:c="2"/><text:span text:style-name="T8">1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/><text:span text:style-name="T8">1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/><text:span text:style-name="T8">1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/><text:span text:style-name="T9">1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/><text:span text:style-name="T9">1</text:span></text:p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><text:s/><text:span text:style-name="T9">1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/><text:span text:style-name="T9">1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/><text:span text:style-name="T9">1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/><text:span text:style-name="T9">1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/><text:span text:style-name="T10">1</text:span></text:p>
            <text:p text:style-name="P4"/>
            <text:p text:style-name="P4"/>
            <text:p text:style-name="P4"/>
            <text:p text:style-name="P4"><text:s/><text:span text:style-name="T10">1</text:span></text:p>
          </table:table-cell>
          <table:table-cell table:style-name="Таблица1.A1" office:value-type="string">
            <text:p text:style-name="Table_20_Contents"><text:s text:c="2"/><text:span text:style-name="T1">Учебный класс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5">Спортивный зал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/><text:span text:style-name="T3">Спортивный зал.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 text:c="3"/><text:span text:style-name="T3">Учебный класс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9">Спортивный зал.</text:p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><text:s text:c="3"/>Учебный класс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/><text:span text:style-name="T5">Учебный класс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>Учебный класс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>Спортивный зал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/>Учебный класс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2"><text:s/><text:span text:style-name="T7">Спортивный зал.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pan text:style-name="T7">Спортивный зал.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/><text:span text:style-name="T8">Учебный класс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/><text:span text:style-name="T8">Спортивная площадка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/><text:span text:style-name="T9">Учебный класс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/><text:span text:style-name="T9">Учебный класс</text:span></text:p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><text:s/><text:span text:style-name="T9">Спорт зал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/><text:span text:style-name="T9">Учебный класс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/><text:span text:style-name="T9">Учебный класс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/><text:span text:style-name="T9">Спортивная площадка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3"/>
            <text:p text:style-name="P2"><text:span text:style-name="T10">С</text:span><text:span text:style-name="T9">портивная площадка</text:span></text:p>
            <text:p text:style-name="P13"/>
            <text:p text:style-name="P2"><text:span text:style-name="T10">С</text:span><text:span text:style-name="T9">портивная площадка</text:span></text:p>
            <text:p text:style-name="P13"/>
          </table:table-cell>
          <table:table-cell table:style-name="Таблица1.A1" office:value-type="string">
            <text:p text:style-name="Table_20_Contents"><text:s/><text:span text:style-name="T1">План проведения занятий.</text:span></text:p>
            <text:p text:style-name="P4">Теоретический материал Устав внутренней службы Вооруженных Сил Российской Федерации<text:span text:style-name="T2">(конс-пект)</text:span></text:p>
            <text:p text:style-name="P5">Просмотр видео.</text:p>
            <text:p text:style-name="P5">Тестирование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План проведения занятий. Строевой устав Вооруженных Сил Российской Федерации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>План проведения.</text:p>
            <text:p text:style-name="P9">Медицинская аптечка, медицинский инвентарь, подручные средства. Конспект, просмотр видео)</text:p>
            <text:p text:style-name="P9"/>
            <text:p text:style-name="P9"/>
            <text:p text:style-name="P9"/>
            <text:p text:style-name="P9"><text:s text:c="2"/><text:span text:style-name="T5">План проведения.</text:span></text:p>
            <text:p text:style-name="P10">Теория (сообщение, просмотр видео)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План проведения .</text:p>
            <text:p text:style-name="P10">Теоретический материал. </text:p>
            <text:p text:style-name="P11">Просмотр видео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 text:c="3"/><text:span text:style-name="T7">План проведения.</text:span></text:p>
            <text:p text:style-name="P14">Практическое занятие.</text:p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>План проведения занятий.</text:p>
            <text:p text:style-name="P14">Наставление по физической подготовке.</text:p>
            <text:p text:style-name="P14"/>
            <text:p text:style-name="P14"/>
            <text:p text:style-name="P14"/>
            <text:p text:style-name="P14"/>
            <text:p text:style-name="P14"/>
            <text:p text:style-name="P14"><text:s/><text:span text:style-name="T8">Строевой устав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/><text:span text:style-name="T8">Устав гарнизонной и караульной служб ВСРФ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/><text:span text:style-name="T9">Боевой устав.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/><text:span text:style-name="T9">Просмотр видео</text:span></text:p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><text:s/><text:span text:style-name="T9">Строевой устав ВСРФ</text:span></text:p>
            <text:p text:style-name="P14"><text:s/></text:p>
            <text:p text:style-name="P14"/>
            <text:p text:style-name="P5"/>
            <text:p text:style-name="P5"/>
            <text:p text:style-name="P7"><text:s/><text:span text:style-name="T9">Дисциплинарный устав ВСРФ</text:span></text:p>
            <text:p text:style-name="P15"><text:s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/><text:span text:style-name="T9">Боевой устав, флажки, секундомеры.</text:span></text:p>
            <text:p text:style-name="P5"/>
            <text:p text:style-name="P5"/>
            <text:p text:style-name="P5"/>
            <text:p text:style-name="P5"/>
            <text:p text:style-name="P5"/>
            <text:p text:style-name="P5"><text:s/><text:span text:style-name="T10">Строевой устав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4T10:53:39.122000000</meta:creation-date>
    <dc:date>2021-06-24T12:58:12.988000000</dc:date>
    <meta:editing-duration>PT3M28S</meta:editing-duration>
    <meta:editing-cycles>1</meta:editing-cycles>
    <meta:document-statistic meta:table-count="1" meta:image-count="0" meta:object-count="0" meta:page-count="5" meta:paragraph-count="151" meta:word-count="546" meta:character-count="4497" meta:non-whitespace-character-count="3767"/>
    <meta:generator>LibreOffice/7.0.4.2$Windows_X86_64 LibreOffice_project/dcf040e67528d9187c66b2379df5ea4407429775</meta:generator>
  </office:meta>
</office:document-meta>
</file>